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none" fo:border-bottom="thin solid #000000" fo:border-left="thin solid #000000" fo:border-right="thin solid #000000" fo:background-color="transparent"/>
      <style:text-properties fo:font-size="11pt" style:font-size-asian="11pt" style:font-size-complex="11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hin solid #000000" fo:background-color="transparent"/>
      <style:text-properties fo:font-size="11pt" style:font-size-asian="11pt" style:font-size-complex="11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353cm"/>
      <style:text-properties fo:font-size="11pt" style:font-size-asian="11pt" style:font-size-complex="11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font-size="11pt" style:font-size-asian="11pt" style:font-size-complex="11pt"/>
    </style:style>
    <style:style style:name="ce15" style:family="table-cell" style:parent-style-name="Hyperlink" style:data-style-name="N0">
      <style:table-cell-properties fo:border="thin solid #000000" style:vertical-align="to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Default" style:data-style-name="N0">
      <style:table-cell-properties fo:border="thin solid #000000" style:vertical-align="top" fo:background-color="transparent"/>
      <style:text-properties fo:font-size="11pt" style:font-size-asian="11pt" style:font-size-complex="11pt"/>
    </style:style>
    <style:style style:name="ce18" style:family="table-cell" style:parent-style-name="Default" style:data-style-name="N0">
      <style:table-cell-properties fo:border="thin solid #000000" style:vertical-align="automatic" fo:background-color="transparent"/>
      <style:text-properties fo:font-size="11pt" style:font-size-asian="11pt" style:font-size-complex="11pt"/>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o1" style:family="table-column">
      <style:table-column-properties fo:break-before="auto" style:column-width="12.065cm"/>
    </style:style>
    <style:style style:name="co2" style:family="table-column">
      <style:table-column-properties fo:break-before="auto" style:column-width="11.2977083333333cm"/>
    </style:style>
    <style:style style:name="co3" style:family="table-column">
      <style:table-column-properties fo:break-before="auto" style:column-width="11.27125cm"/>
    </style:style>
    <style:style style:name="co4" style:family="table-column">
      <style:table-column-properties fo:break-before="auto" style:column-width="11.244791666666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368.1pt" style:use-optimal-row-height="false" fo:break-before="auto"/>
    </style:style>
    <style:style style:name="ro8" style:family="table-row">
      <style:table-row-properties style:row-height="174.95pt" style:use-optimal-row-height="false" fo:break-before="auto"/>
    </style:style>
    <style:style style:name="ro9" style:family="table-row">
      <style:table-row-properties style:row-height="183pt" style:use-optimal-row-height="false" fo:break-before="auto"/>
    </style:style>
    <style:style style:name="ro10" style:family="table-row">
      <style:table-row-properties style:row-height="99.75pt" style:use-optimal-row-height="true" fo:break-before="auto"/>
    </style:style>
    <style:style style:name="ro11" style:family="table-row">
      <style:table-row-properties style:row-height="85.5pt" style:use-optimal-row-height="true" fo:break-before="auto"/>
    </style:style>
    <style:style style:name="ro12" style:family="table-row">
      <style:table-row-properties style:row-height="299.25pt" style:use-optimal-row-height="true" fo:break-before="auto"/>
    </style:style>
    <style:style style:name="ro13" style:family="table-row">
      <style:table-row-properties style:row-height="221.1pt" style:use-optimal-row-height="false" fo:break-before="auto"/>
    </style:style>
    <style:style style:name="ro14" style:family="table-row">
      <style:table-row-properties style:row-height="231.95pt" style:use-optimal-row-height="false" fo:break-before="auto"/>
    </style:style>
    <style:style style:name="ro15" style:family="table-row">
      <style:table-row-properties style:row-height="120.95pt" style:use-optimal-row-height="false" fo:break-before="auto"/>
    </style:style>
    <style:style style:name="ro16" style:family="table-row">
      <style:table-row-properties style:row-height="365.1pt" style:use-optimal-row-height="false" fo:break-before="auto"/>
    </style:style>
    <style:style style:name="ro17" style:family="table-row">
      <style:table-row-properties style:row-height="270.75pt" style:use-optimal-row-height="true" fo:break-before="auto"/>
    </style:style>
    <style:style style:name="ro18" style:family="table-row">
      <style:table-row-properties style:row-height="354.95pt" style:use-optimal-row-height="false" fo:break-before="auto"/>
    </style:style>
    <style:style style:name="ro19" style:family="table-row">
      <style:table-row-properties style:row-height="176.1pt" style:use-optimal-row-height="false" fo:break-before="auto"/>
    </style:style>
    <style:style style:name="ro20" style:family="table-row">
      <style:table-row-properties style:row-height="305.1pt" style:use-optimal-row-height="false" fo:break-before="auto"/>
    </style:style>
    <style:style style:name="ro21" style:family="table-row">
      <style:table-row-properties style:row-height="213.75pt" style:use-optimal-row-height="true" fo:break-before="auto"/>
    </style:style>
    <style:style style:name="ro22" style:family="table-row">
      <style:table-row-properties style:row-height="159pt" style:use-optimal-row-height="false" fo:break-before="auto"/>
    </style:style>
    <style:style style:name="ro23" style:family="table-row">
      <style:table-row-properties style:row-height="408pt" style:use-optimal-row-height="false" fo:break-before="auto"/>
    </style:style>
    <style:style style:name="ro24" style:family="table-row">
      <style:table-row-properties style:row-height="390pt" style:use-optimal-row-height="false" fo:break-before="auto"/>
    </style:style>
    <style:style style:name="ro25" style:family="table-row">
      <style:table-row-properties style:row-height="407.1pt" style:use-optimal-row-height="false" fo:break-before="auto"/>
    </style:style>
    <style:style style:name="ro26" style:family="table-row">
      <style:table-row-properties style:row-height="309pt" style:use-optimal-row-height="false" fo:break-before="auto"/>
    </style:style>
    <style:style style:name="ro27" style:family="table-row">
      <style:table-row-properties style:row-height="144.95pt" style:use-optimal-row-height="false" fo:break-before="auto"/>
    </style:style>
    <style:style style:name="ro28" style:family="table-row">
      <style:table-row-properties style:row-height="389.1pt" style:use-optimal-row-height="false" fo:break-before="auto"/>
    </style:style>
    <style:style style:name="ro29" style:family="table-row">
      <style:table-row-properties style:row-height="227.1pt" style:use-optimal-row-height="false" fo:break-before="auto"/>
    </style:style>
    <style:style style:name="ro30" style:family="table-row">
      <style:table-row-properties style:row-height="386.1pt" style:use-optimal-row-height="false" fo:break-before="auto"/>
    </style:style>
    <style:style style:name="ro31" style:family="table-row">
      <style:table-row-properties style:row-height="57pt" style:use-optimal-row-height="true" fo:break-before="auto"/>
    </style:style>
    <style:style style:name="ro32" style:family="table-row">
      <style:table-row-properties style:row-height="342pt" style:use-optimal-row-height="true" fo:break-before="auto"/>
    </style:style>
    <style:style style:name="ro33" style:family="table-row">
      <style:table-row-properties style:row-height="378.95pt" style:use-optimal-row-height="false" fo:break-before="auto"/>
    </style:style>
    <style:style style:name="ro34" style:family="table-row">
      <style:table-row-properties style:row-height="156.75pt" style:use-optimal-row-height="true" fo:break-before="auto"/>
    </style:style>
    <style:style style:name="ro35" style:family="table-row">
      <style:table-row-properties style:row-height="401.1pt" style:use-optimal-row-height="false" fo:break-before="auto"/>
    </style:style>
    <style:style style:name="ro36" style:family="table-row">
      <style:table-row-properties style:row-height="71.25pt" style:use-optimal-row-height="true" fo:break-before="auto"/>
    </style:style>
    <style:style style:name="ro37" style:family="table-row">
      <style:table-row-properties style:row-height="381.95pt" style:use-optimal-row-height="false" fo:break-before="auto"/>
    </style:style>
    <style:style style:name="ro38" style:family="table-row">
      <style:table-row-properties style:row-height="171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342pt" style:use-optimal-row-height="false" fo:break-before="auto"/>
    </style:style>
    <style:style style:name="ro41" style:family="table-row">
      <style:table-row-properties style:row-height="228pt" style:use-optimal-row-height="true" fo:break-before="auto"/>
    </style:style>
    <style:style style:name="ro42" style:family="table-row">
      <style:table-row-properties style:row-height="336pt" style:use-optimal-row-height="false" fo:break-before="auto"/>
    </style:style>
    <style:style style:name="ro43"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TION_FEEDBACKNov20Jan21" table:style-name="ta1">
        <table:table-column table:style-name="co1" table:default-cell-style-name="ce9"/>
        <table:table-column table:style-name="co2" table:number-columns-repeated="2" table:default-cell-style-name="ce9"/>
        <table:table-column table:style-name="co3" table:number-columns-repeated="2" table:default-cell-style-name="ce9"/>
        <table:table-column table:style-name="co4" table:default-cell-style-name="ce9"/>
        <table:table-column table:style-name="co5" table:number-columns-repeated="16378" table:default-cell-style-name="ce9"/>
        <table:table-row table:style-name="ro1">
          <table:table-cell office:value-type="string" table:style-name="ce2">
            <text:p>Consultation Feedback Report | Bath City Centre Security Scheme | Final | 17.5.21</text:p>
          </table:table-cell>
          <table:table-cell table:number-columns-repeated="16383" table:style-name="ce3"/>
        </table:table-row>
        <table:table-row table:style-name="ro1">
          <table:table-cell office:value-type="string" table:style-name="ce2">
            <text:p>Appendix 3 Verbatim Open Email and Letter Responses</text:p>
          </table:table-cell>
          <table:table-cell table:number-columns-repeated="16383" table:style-name="ce3"/>
        </table:table-row>
        <table:table-row table:style-name="ro2">
          <table:table-cell table:number-columns-repeated="16384" table:style-name="ce4"/>
        </table:table-row>
        <table:table-row table:style-name="ro3">
          <table:table-cell office:value-type="string" table:style-name="ce5">
            <text:p>CCS Priority &amp; Protection from Hostile Vehicles</text:p>
          </table:table-cell>
          <table:table-cell office:value-type="string" table:style-name="ce6">
            <text:p>Streets proposed</text:p>
          </table:table-cell>
          <table:table-cell office:value-type="string" table:style-name="ce5">
            <text:p>Daytime Access restrictions</text:p>
          </table:table-cell>
          <table:table-cell office:value-type="string" table:style-name="ce5">
            <text:p>Night-time Access Restrictions</text:p>
          </table:table-cell>
          <table:table-cell office:value-type="string" table:style-name="ce5">
            <text:p>Accessibility &amp; Mobility</text:p>
          </table:table-cell>
          <table:table-cell office:value-type="string" table:style-name="ce5">
            <text:p>Other</text:p>
          </table:table-cell>
          <table:table-cell table:number-columns-repeated="16378" table:style-name="ce7"/>
        </table:table-row>
        <table:table-row table:style-name="ro4">
          <table:table-cell table:style-name="ce8"/>
          <table:table-cell office:value-type="string" table:style-name="ce8">
            <text:p>For some reason the security cordon misses out this area of the city. John's St is a narrow corridor and in terms of danger to pedestrians would be horrendous. There are also a number of bars in this area and this should be considered part of the Saw Close 10am-10pm closure.</text:p>
            <text:p/>
            <text:p>I also understand that this is used as a rat run. I hope this area can be looked at as part of this.</text:p>
          </table:table-cell>
          <table:table-cell table:number-columns-repeated="4" table:style-name="ce8"/>
          <table:table-cell table:number-columns-repeated="16378"/>
        </table:table-row>
        <table:table-row table:style-name="ro5">
          <table:table-cell office:value-type="string" table:style-name="ce8">
            <text:p>Well you might say "we need to be safe"  How safe, as no one is ever perfectly safe.  Has anyone calculated the risk of such an event that the Chief Constable is reportedly concerned about.  How does it compare with the risks of ordinary life?</text:p>
          </table:table-cell>
          <table:table-cell table:style-name="ce10"/>
          <table:table-cell table:number-columns-repeated="2" table:style-name="ce8"/>
          <table:table-cell office:value-type="string" table:style-name="ce8">
            <text:p>I note from today's Chronicle that the Council is considering shutting the centre of the city to those unable to walk far. Please note that Bath's population is skewed towards the older end of the age range than the normal for the UK and that the ability to walk and stand declines accordingly.  If the report is a fair one, the proposal if approved would restrict those people from many shops in Bath.  I have no information on the effect on the retailers but I cannot believe it would be helpful after lockdown 2</text:p>
          </table:table-cell>
          <table:table-cell table:style-name="ce8"/>
          <table:table-cell table:number-columns-repeated="16378"/>
        </table:table-row>
        <table:table-row table:style-name="ro6">
          <table:table-cell table:style-name="ce8"/>
          <table:table-cell table:style-name="ce10"/>
          <table:table-cell table:number-columns-repeated="2" table:style-name="ce8"/>
          <table:table-cell office:value-type="string" table:style-name="ce8">
            <text:p>I find most of the proposal acceptable, and not likely to be too bothersome, except as follows. Restrictions on disabled access parking seem draconian.  Surely it is possible to restrict vehicular access whilst enabling wheelchairs to use (as it were) a side entrance, and to have associated parking eg along Westgate Street? Unless, perhaps, wheelchairs are - not unreasonably - seen as potential bomb-carriers.  In that case, they should be even more restricted than is proposed - and in any case motorbikes must be restricted as well, since they too can carry bombs but also cause deaths just like cars.</text:p>
          </table:table-cell>
          <table:table-cell office:value-type="string" table:style-name="ce8">
            <text:p>There soon needs to be very many high-speed charging points throughout the city for electric cars (doubtlessly with penalty payment for fully-charged parkers).  How will these integrate with access restrictions and heritage protection in the area under discussion?</text:p>
          </table:table-cell>
          <table:table-cell table:number-columns-repeated="16378"/>
        </table:table-row>
        <table:table-row table:style-name="ro7">
          <table:table-cell table:style-name="ce8"/>
          <table:table-cell table:style-name="ce10"/>
          <table:table-cell table:number-columns-repeated="2" table:style-name="ce8"/>
          <table:table-cell office:value-type="string" table:style-name="ce8">
            <text:p>I am so bitterly disappointed to read on my telephone recently that Bath Council are saying they are going to ban all cars from the City Centre, including disabled cars due to the risk of terrism! Is this happening in higher risk areas of the country like London and Manchester, where attacks have  actually occurred? Obviously I feel that terrorism risks out weigh disabled parking spaces, but I do not accept being pushed out of our city due to a possiblity. I am so angry that the council have yet again pushed forward with this announcement, on social media, regarding kicking out disabled drivers from the city, when loads of disabled drivers are being advised to stay inside their homes in the lock down! This happened last time during shielding and I think the timing is disgusting. I want clarity on what ideas the council are coming up with for disabled drivers to park themselves and use their city.  We pay council tax too. We expect to independently use our city like anyone else.  This smacks of disciminiation to me.  Why should we miss out when we are law abiding citizens already dealing with daily discriminations?  Why on earth are we being banned due to criminals possibly targeting our city? I am furious and I will fight this all the way.  I think that this decision is taking away Blue Badge holders independence.  People do not want to be dropped off and picked up.  They want to use their cars like their feet and want the same rights they had before Covid hit. It feels very much like Bath Council are going to force a car free city centre under any heading.  It is being pushed through while the most vulnerable in your area are all at home. <text:s/></text:p>
          </table:table-cell>
          <table:table-cell table:style-name="ce8"/>
          <table:table-cell table:number-columns-repeated="16378"/>
        </table:table-row>
        <table:table-row table:style-name="ro8">
          <table:table-cell table:number-columns-repeated="2" table:style-name="ce11"/>
          <table:table-cell table:number-columns-repeated="2" table:style-name="ce8"/>
          <table:table-cell office:value-type="string" table:style-name="ce8">
            <text:p>The second time I repeat that the council  have done this.  Or third if you consider the deletion of parking spaces in favour of a cascino, the police station being closed so disabled bays were taken for police parking, extra taxi ranks and I watched and counted that Bath Council deleted so many spaces even before Covid hit and I know you received my emails about my disapproval  about that too. I now plan to get support for disabled drivers to continue to come into their city and park and insist on the same rights as the rest of the UK. This is absolutely unacceptable to take any more parking away.  I have noticed it and I cannot be the only one.  I will stick up for all the disabled drivers even if the council are doing their best to ignore them!</text:p>
          </table:table-cell>
          <table:table-cell table:style-name="ce12"/>
          <table:table-cell table:number-columns-repeated="16378"/>
        </table:table-row>
        <table:table-row table:style-name="ro2">
          <table:table-cell office:value-type="string" table:style-name="ce8">
            <text:p>Didn't realise we still had a police force in Bath</text:p>
          </table:table-cell>
          <table:table-cell table:style-name="ce10"/>
          <table:table-cell table:number-columns-repeated="4" table:style-name="ce8"/>
          <table:table-cell table:number-columns-repeated="16378"/>
        </table:table-row>
        <table:table-row table:style-name="ro9">
          <table:table-cell office:value-type="string" table:style-name="ce8">
            <text:p>The Landmark Trust is a historic buildings preservation charity which owns the Grade II* listed Elton House on Abbey Green, which it lets for short-stay holidays – all the income generated from this activity is then reinvested into the building. We understand the background to the proposed changes to permanently strengthen on-street security within Bath city centre but these changes will make the operation of our building even more difficult than at present.</text:p>
          </table:table-cell>
          <table:table-cell table:style-name="ce10"/>
          <table:table-cell office:value-type="string" table:style-name="ce8">
            <text:p>The property sleeps ten people and is often booked by multi-generational families. At present the opportunity to drop off and collect luggage and older family members is available but will not be available once the proposed changes are implemented. This will reduce the number of people who are able to book the property which will lead to a reduction in income and leave us with insufficient sums to maintain the fabric of this delicate building. Furthermore we will incur additional costs associated with the delivery of laundry and servicing the building putting further pressure on the available funds for its maintenance and long term preservation. We would ask that you reconsider the proposed restrictions and allow us to continue to effectively operate and maintain an important building in Bath.</text:p>
          </table:table-cell>
          <table:table-cell office:value-type="string" table:style-name="ce8">
            <text:p>see daytime access restrictions</text:p>
          </table:table-cell>
          <table:table-cell table:style-name="ce8"/>
          <table:table-cell office:value-type="string" table:style-name="ce8">
            <text:p>The hours of operation will need to be varied when large crowds come into the city at night - eg Bonfire Night, New Year's Eve.</text:p>
          </table:table-cell>
          <table:table-cell table:number-columns-repeated="16378"/>
        </table:table-row>
        <table:table-row table:style-name="ro10">
          <table:table-cell table:style-name="ce8"/>
          <table:table-cell table:style-name="ce10"/>
          <table:table-cell office:value-type="string" table:style-name="ce8">
            <text:p>Having just participated in the webinar it would be useful to understand how road freight will be able to collect and deliver goods to businesses, within the zone. We have many members and represent more than half of the UK HGV fleet. The RHA is a statutory consultee in this process. It would be helpful to know more about this scheme, to enable a proper response.</text:p>
          </table:table-cell>
          <table:table-cell table:number-columns-repeated="3" table:style-name="ce8"/>
          <table:table-cell table:number-columns-repeated="16378"/>
        </table:table-row>
        <table:table-row table:style-name="ro11">
          <table:table-cell table:style-name="ce8"/>
          <table:table-cell table:style-name="ce10"/>
          <table:table-cell table:number-columns-repeated="2" table:style-name="ce8"/>
          <table:table-cell office:value-type="string" table:style-name="ce8">
            <text:p>Can you please confirm that new security bollards still allow passengers to easily reach buses to board and alight – including those buses which have doors in two positions along their nearside. Buses such as Bath Bus Company’s tour buses, also have wheelchair ramps at these positions which are frequently used and require a little more space as a result.</text:p>
          </table:table-cell>
          <table:table-cell table:style-name="ce8"/>
          <table:table-cell table:number-columns-repeated="16378"/>
        </table:table-row>
        <table:table-row table:style-name="ro12">
          <table:table-cell office:value-type="string" table:style-name="ce8">
            <text:p>The justification for all these draconian restrictions is vague but appears to be that in the past terrorists have used vehicles as weapons in crowded areas. This begs several questions: Why this crowed area? There are many other city centres which attract crowds is the intention to lock them all down? There are other areas of Bath and BANES which attract crowds can we expect these restrictions to spread? Why focus on this particular type of attack? Recent attacks have, for instance, been carried our by pedestrians with knives and rucksacks full of explosives. Does this mean we can shortly anticipate metal detectors and baggage searches before you can enter this part of Bath? However, even if we concede the justification for these restrictions the plans seem to be designed to bear down on residents far more that is justified or equitable to such an extent that it almost seems aimed at deterring people from living in this area altogether.</text:p>
          </table:table-cell>
          <table:table-cell table:style-name="ce10"/>
          <table:table-cell table:number-columns-repeated="2" table:style-name="ce8"/>
          <table:table-cell office:value-type="string" table:style-name="ce8">
            <text:p>Anyone living in this area will be essentially trapped unless they are able to walk, cycle or use mobility vehicles to reach shops and other facilities including Blue Badge and general-purpose parking areas. It is admitted that there are as yet no detailed plans for how to deal with taxis and for mobility-impaired residents. Emergency vehicles have five entrances to the area controlled by CCTV and will radio ahead to ensure access. Residents will be expected to book and vehicular deliveries or access by tradesmen several days if not weeks in advance when after a complex bureaucratic review which will require information about things like the vehicle identification numbers and the name of the driver they may be issued with a tightly restricted pass. The area contains St Johns Hospital, Arlington House and the Min Building. The will be no parking in this area at any time. The council seems to have given no consideration to helping or compensating residents at all and have only recently started to look at ways of helping even severely disabled residents. The current proposal leave disabled visitors a long way from the most popular shops.</text:p>
          </table:table-cell>
          <table:table-cell office:value-type="string" table:style-name="ce8">
            <text:p>Some example of where we believe BANES should be looking to support residents include: Turning the proposed system for booking deliveries and trade visits on its head. Rather than leaving residents between the rock of an opaque bureaucratic permit process and the notoriously inflexible booking processes of major companies and harrassed small traders, residents should be able to contact council officers explain what they need and why they need it and have the council contact the companies concerned gather the information they need and make the arrangements for access. Given the consistent failure of both central government and BANES to provide adequate affordable public transport a car is still essential for many city centre residents. We have already seen a considerable reduction in parking provision and these proposals will add to that. It is time that BANES acknowledged this reality and allocated "residents only" all-day parking in city centre car parks for residents in the area covered by these and other proposals to remove parking spaces. We are advised that these proposals are likely to have an impact on property values in this area and we think that resident thus affected are entitled to get compensated.</text:p>
          </table:table-cell>
          <table:table-cell table:number-columns-repeated="16378"/>
        </table:table-row>
        <table:table-row table:style-name="ro13">
          <table:table-cell table:style-name="ce13"/>
          <table:table-cell table:style-name="ce10"/>
          <table:table-cell table:number-columns-repeated="2" table:style-name="ce8"/>
          <table:table-cell office:value-type="string" table:style-name="ce8">
            <text:p>I have read your consultation document with interest and think it handles an important subject well.  However I think your restrictions on drop off for the seriously disabled are unnecessarily harsh considering the considerable list of exemptions you suggest. In order to provide access for the exemptions there will be controllable barriers.  While it is not practical to allow all blue badge holders through any of these there should be a process available to allow drop-off for the seriously disabled.  That does not need to include allowing the drop-off vehicle to stay but there needs to be a reverse ability to effect pick-up. In order to provide access for the exemptions there will be controllable barriers.  While it is not practical to allow all blue badge holders through any of these there should be a process available to allow drop-off for the seriously disabled.  That does not need to include allowing the drop-off vehicle to stay but there needs to be a reverse ability to effect pick-up.</text:p>
          </table:table-cell>
          <table:table-cell table:style-name="ce8"/>
          <table:table-cell table:number-columns-repeated="16378"/>
        </table:table-row>
        <table:table-row table:style-name="ro14">
          <table:table-cell table:style-name="ce13"/>
          <table:table-cell table:style-name="ce10"/>
          <table:table-cell table:number-columns-repeated="2" table:style-name="ce8"/>
          <table:table-cell table:style-name="ce10"/>
          <table:table-cell office:value-type="string" table:style-name="ce14">
            <text:p>is there any evidence that existing measures have prevented any security incidents since 2016, as claimed on the Council website? the proposed measures will seriously impede the operation of businesses and residents within the proposed zone, including those with disabilities. they may make Bath City Centre seem less welcoming as visitors, hopefully, return. they will also increase Council running costs to operate the various barriers, on top of initial costs to install. <text:s/>the risk of a terrorist incident at which these measures are aimed seems low in practice, in spite of the national picture, on the basis of the types of incidents which have occurred recently, even as far back as the London bombings. These measures seem driven more by the local police wanting to be seen to do something than by hard evidence, and are disproportionate to the risk. this may sound cynical and uncaring, but there is always a balance to be struck between a reasonable level of risk and the cost of precautions</text:p>
          </table:table-cell>
          <table:table-cell table:number-columns-repeated="16378"/>
        </table:table-row>
        <table:table-row table:style-name="ro15">
          <table:table-cell table:number-columns-repeated="2" table:style-name="ce11"/>
          <table:table-cell office:value-type="string" table:style-name="ce8">
            <text:p>We are told that you are engaging with companies about how they will work with you and residents to ensure that residents can get goods and services delivered and we were asked to comment about which firms need to be included. To start with we need to consider urgent situations which are likely to require heavy equipment either to undertake work or to replace failed equipment. Clearly leaks of water and gas require arrangements to be made quickly with Utility Companies but also emergency plumbers.</text:p>
          </table:table-cell>
          <table:table-cell table:number-columns-repeated="2" table:style-name="ce8"/>
          <table:table-cell table:style-name="ce12"/>
          <table:table-cell table:number-columns-repeated="16378"/>
        </table:table-row>
        <table:table-row table:style-name="ro16">
          <table:table-cell table:style-name="ce13"/>
          <table:table-cell table:style-name="ce10"/>
          <table:table-cell office:value-type="string" table:style-name="ce8">
            <text:p>Breakdowns of critical equipment like cookers, fridges and heating system require access by electricians, plumbers and white goods sellers. The discovery of dangerous or worn installations requiring rewiring or the replacement of obsolete equipment requires access by plumbers, electrician and utility companies. Loss of telephone and or internet connection requires access by Openreach and contractors of ISP’s many of which have tight rules about how far they will transport equipment by hand. Many vulnerable people in the zone depend on carers and cleaners who often have equipment to carry and are operating to very tight schedules often imposed by NHS subcontractors. However, there are many not urgent deliveries where the proposed arrangements, which seem to</text:p>
            <text:p>be based on commercial deliveries which can are are easily scheduled. Residential deliveries are not like that: • Suppliers and their sub-contractors often have inflexible delivery booking processes mediated by machines not people • Unlike shops houses are not permanently manned during working hours • Few suppliers offer to provide details of delivery staff or vehicle identity numbers or descriptions and I doubt if many would be able to • Few suppliers can or are prepared to offer very tight delivery slots the best most offer is 4hr targets. We would reiterate that it is unfair to put residents, particularly elderly residents, between the rock of supplier inflexibility and the hard place of an opaque bureaucratic process particularly one that operates at the glacially slow place you seem to be anticipating.</text:p>
          </table:table-cell>
          <table:table-cell table:style-name="ce8"/>
          <table:table-cell table:style-name="ce15"/>
          <table:table-cell table:style-name="ce13"/>
          <table:table-cell table:number-columns-repeated="16378"/>
        </table:table-row>
        <table:table-row table:style-name="ro5">
          <table:table-cell office:value-type="string" table:style-name="ce8">
            <text:p>Whilst I agree that towns should consider security agains terrorist attack, entering a crowded area by vehicle is not the only way to achieve this - consider the recent attacks by individuals on foot. Therefore I do not agree that the centre of our City should be locked out to all vehicular access.</text:p>
          </table:table-cell>
          <table:table-cell table:style-name="ce8"/>
          <table:table-cell office:value-type="string" table:style-name="ce8">
            <text:p>I attended the webinar Zoom meeting on 24th November and was perplexed and very concerned at the suggestions for arranging deliveries to ones home, i.e. needing to phone a department at the Council in order to give delivery vehicle registration number and driver details. And this to be a fortnight or so in advance. I do not order goods online at all (I prefer to use shops) but I think it is usually the custom for the company delivering the goods to state when they will come, - not giving the customer much option.</text:p>
          </table:table-cell>
          <table:table-cell table:style-name="ce8"/>
          <table:table-cell office:value-type="string" table:style-name="ce16">
            <text:p>Also I am very concerned that disabled, blue badge holding City Centre residents will feel very curtailed, e.g. with parking or the need for a taxi pickup. The very nature of a taxi pickup is not something one books for a fortnight in advance, (in order to give the Council the necessary vehicle details). And blue badge holding drivers who need to get to e.g. the newly positioned Post Office, cannot be expected to walk from the car parks, as suggested in the document. Do you really want to make life so difficult for those people who already have problems?</text:p>
          </table:table-cell>
          <table:table-cell table:style-name="ce10"/>
          <table:table-cell table:number-columns-repeated="16378" table:style-name="ce17"/>
        </table:table-row>
        <table:table-row table:style-name="ro4">
          <table:table-cell office:value-type="string" table:style-name="ce8">
            <text:p>The protection of Bath city centre from terrorist threat is overdue and the Council’s plans are most welcome.<text:s/></text:p>
            <text:p>Access to the centre during the day by vulnerable groups, eg children or elderly arriving by coach,</text:p>
            <text:p>should be permitted though prearranged agreements</text:p>
          </table:table-cell>
          <table:table-cell office:value-type="string" table:style-name="ce8">
            <text:p>The area defined in the consultation document covers the most vulnerable part of the city but it is surprising the High St and Guildhall are excluded along with Kingsmead Square. If Milsom St becomes traffic free, it too should be considered for inclusion in a security zone.</text:p>
          </table:table-cell>
          <table:table-cell office:value-type="string" table:style-name="ce8">
            <text:p>Making the area traffic free from 10am to 6pm will provide protection when it is most needed and considerably improve the quality of the heritage environment for many visitors. However, wider sustainability is the primary consideration. Those city centre businesses wishing to continue trading in a secure zone must, if they are to succeed, be consulted regularly and kept informed by a Council office with overarching responsibility for the centre.</text:p>
          </table:table-cell>
          <table:table-cell office:value-type="string" table:style-name="ce16">
            <text:p>If the evening and night restrictions (6pm to 10am) on vehicle movements are going to work, then there must be a detailed management plan for residents living within the security zone. Bath city centre is attractive for urban living and upper floors throughout the city are being converted to residential use. How security measures are handled at this time of day will require a high standard of management otherwise the city’s important residential function will be undermined.</text:p>
          </table:table-cell>
          <table:table-cell office:value-type="string" table:style-name="ce8">
            <text:p>Reassurance from effective security is only realised when all city centre users are prepared to sacrifice some convenience of access. For example, there will be no more car borne dropping off or picking up. Disability does not, in the majority of cases, mean immobility. Therefore, parking restrictions can include disabled drivers although they should be allocated parking places located closest to the security zone.</text:p>
          </table:table-cell>
          <table:table-cell office:value-type="string" table:style-name="ce14">
            <text:p>How cities are managed has never been so important. They are the economic and social building blocks of the nation. It is interesting to note that Bath’s requirement for comprehensive urban management, now so necessary, is being fulfilled not by commercial or social imperatives but an existential threat of terror.</text:p>
          </table:table-cell>
          <table:table-cell table:number-columns-repeated="16378" table:style-name="ce17"/>
        </table:table-row>
        <table:table-row table:style-name="ro17">
          <table:table-cell office:value-type="string" table:style-name="ce8">
            <text:p>The current Treat Level is cited as the reason for closing streets. To our knowledge Bath has not been subject to a terrorist attack. St Albans, also a Roman City, was subject to an IRA attack in the city centre in 1991 and has not seen the need to impose similar restrictions. Oxford Street, the UK and London’s premier shopping street – and prime terrorist target - also considered similar restrictions on security grounds, these were abandoned when businesses realised the adverse impact this would have on their trade. We have asked for, but have not seen, an Economic Impact Assessment for these measures. 14. We have spoken to Avon &amp; Somerset police CTSA and we were led to believe that security measures are being used as an excuse and are not the primary reason for these proposals. The only impact these proposals will have is to the detriment of business and local residents.16. We consider the Physical Protective Security measures are disproportional to the threat. Other terrorism counter measures could be deployed more effectively, as they in the City of London, which do not adversely impact the local economy, businesses and residents.<text:s/></text:p>
          </table:table-cell>
          <table:table-cell table:style-name="ce8"/>
          <table:table-cell office:value-type="string" table:style-name="ce8">
            <text:p>The RHA strongly objects to the proposals contained in this consultation. This will severely and adversely impact the ability of road freight to operate in the proposed restricted area to make deliveries and collections. 6. All businesses rely on the delivery and collection of goods to enable them to trade. It is essential that these businesses have the ability to receive and collect goods, during normal business hours. Deliveries and collections out of hours are more expensive. 8. Everything in a city is delivered by road. All final mile deliveries are by road freight, the power source is irrelevant, roads are the only way to access business premises. <text:s/>As well as businesses, private dwellings will be adversely impacted. Large, heavy items such as construction materials and heavy furniture will not be delivered, without considerable unnecessary administrative burden and additional cost. Much Road freight operates on a just in time basis, the arrangements for deliveries in the restricted area will be unable to take place under these proposals.</text:p>
            <text:p/>
          </table:table-cell>
          <table:table-cell table:number-columns-repeated="3" table:style-name="ce8"/>
          <table:table-cell table:number-columns-repeated="16378"/>
        </table:table-row>
        <table:table-row table:style-name="ro18">
          <table:table-cell table:number-columns-repeated="4" table:style-name="ce8"/>
          <table:table-cell office:value-type="string" table:style-name="ce8">
            <text:p>Crumbs for people with mobility disabilitie, A reality check for you! I’m my mums carer. As the years have gone on her mobility has decreased. Her osteoporosis and other conditions has resulted in in needing to use a rollator on the ghastly Bath pavements, for relatively short didtances- south parade to Iceland (the Shop) Lack of safe ramps make it unsafe even before COVID measures are put in place For longer distance My car with a Blue Badge is essential. The story today Going to XX We had worked out than unless we got mum an appointment at 09:00 use of the car to get her across west gate street was not possible West gate street is blocked off with no access , after 10:00 In these COVID times appointments are hard to get 13:00 appointment. We collected her from XX, then drove to the junction with west gate street/Monmouth Street, used to be able to wait with a blue badge but no longer Mum managed the distance to XX. My husband planned to wait with the car but was encouraged to move on by a helpful security worker. On returning after a one and a half hour appointment, in th3 rain to discover no transport available where I had expected My mums poor mobility forced me to enter a private property garden so she could sit down where I managed to get my husband back to pick her up where we had dropped her off I now think we are not even allowed to drop someone off there now. So my concern is that disabled residents who have made their life here, supported he economy, contributed to the local community will be forced from their home, because of these new measures.<text:s/></text:p>
          </table:table-cell>
          <table:table-cell table:style-name="ce8"/>
          <table:table-cell table:number-columns-repeated="16378"/>
        </table:table-row>
        <table:table-row table:style-name="ro19">
          <table:table-cell table:number-columns-repeated="2" table:style-name="ce11"/>
          <table:table-cell table:number-columns-repeated="2" table:style-name="ce8"/>
          <table:table-cell office:value-type="string" table:style-name="ce8">
            <text:p>I havnt got the answers, but the approach being taken certainly doesn’t feel correct If the concern is to stop potential terrorist threats then use dead ends Make vehicles move slowly using twists and turns but please don’t stop disable cars from stopping, unloading close to the services they require. Then what about access for personal care services, such a nightmare This doesn’t directly effect my mum as they can still drive to her flat for nightcare support Im pretty sure that the result will be the closure of multiple places that rely on the grey pound. Hollowing out Bath residents, leaving unoccupied properties, increasing areas where begging will increase This is not a NIMBY cry This is a cry to look at the consequences of your actions<text:s/></text:p>
          </table:table-cell>
          <table:table-cell table:style-name="ce12"/>
          <table:table-cell table:number-columns-repeated="16378"/>
        </table:table-row>
        <table:table-row table:style-name="ro20">
          <table:table-cell table:number-columns-repeated="2" table:style-name="ce10"/>
          <table:table-cell table:style-name="ce8"/>
          <table:table-cell table:style-name="ce10"/>
          <table:table-cell office:value-type="string" table:style-name="ce8">
            <text:p>In response to the proposed permanent access restrictions for Bath City Centre. There are 3 chemists on Westgate Street ( Boots, Superdrug and Lifestyle Pharmacy). Many disabled people use these stores in preference to the main Boots store in Southgate Shopping Centre as that particular pharmacy is upstairs on the first floor and therefore access is not as easy for persons with limited mobility. It takes considerable time (the store is big, busy and often long queues at the pharmacy counter), money (the minimum fee is £3.50 even with a blue badge!!!) and effort getting from the underground car park to the store and then using the lift (not always available), escalator or stairs and then there’s the return journey.  Therefore the 3 chemists on Westgate Street are much easier, quicker to access and on street parking for Blue Badge holders is free for the few minutes needed to pick up prescriptions etc. They are all on the ground floor straight off the pavement, service at the pharmacy counter is quicker as the stores are smaller therefore less busy. I forcefully argue that a few free short stay blue badge parking must be provided either along Westgate Buildings or Kingsmead Square for access to the pharmacies on Westgate Street. It appears to my husband XX who has Parkinson’s that the needs of the disabled are once again being ignored. </text:p>
          </table:table-cell>
          <table:table-cell table:style-name="ce10"/>
          <table:table-cell table:number-columns-repeated="16378" table:style-name="ce18"/>
        </table:table-row>
        <table:table-row table:style-name="ro21">
          <table:table-cell table:number-columns-repeated="2" table:style-name="ce10"/>
          <table:table-cell office:value-type="string" table:style-name="ce8">
            <text:p>As if life isn’t difficult enough for city centre residents with a steady and determined reduction of our parking spaces, I was shocked to read in two national newspapers today that a security zone is being imposed on the city centre that will mean we have to get approval for home deliveries 20 days in advance. This is madness and is not at all justified by so-called concerns about terrorism. It seems to me to be another excuse for B&amp;NES to turn Bath in to a car free zone with no thought of its daily impact on residents and local businesses. Does B&amp;NES want families like mine to live in the city centre or not? With shops relentlessly forced to close, it has been suggested retail outlets could be turned in to homes but this seems unlikely with this council’s negative attitude. <text:s/>What does seem clear is that the council dislikes cars more than they like residents or local businesses.<text:s/></text:p>
          </table:table-cell>
          <table:table-cell table:style-name="ce10"/>
          <table:table-cell table:style-name="ce8"/>
          <table:table-cell table:style-name="ce10"/>
          <table:table-cell table:number-columns-repeated="16378" table:style-name="ce18"/>
        </table:table-row>
        <table:table-row table:style-name="ro21">
          <table:table-cell table:number-columns-repeated="4" table:style-name="ce8"/>
          <table:table-cell office:value-type="string" table:style-name="ce8">
            <text:p>I cannot believe what I have read. Worried about terrorism?? Terrorists strike anywhere. Have you any reason to think Bath is especially at risk - seems unlikely? I lived through the IRA bombs in London - no one suggested banning cars! I am aged 83, have a blue badge and walk - not far - with a crutch. Do you only want the young and fit - as long as they do not have small children? There is no way I would visit Bath if I could not drive or take a taxi. The last time I was in Bath I stayed in a hotel - drew up outside - they took my car away to park it somewhere. I was attending a wedding at Bath Abbey - took a taxi there and back. There is no way I could now walk far around Bath to shop or go to restaurants. All this required and requres vehicles. I believe the XX name is well known in Bath. The late XX attended my parents' boys' prep.school.I repeat - do you only want the young and fit in Bath?</text:p>
          </table:table-cell>
          <table:table-cell table:style-name="ce8"/>
          <table:table-cell table:number-columns-repeated="16378"/>
        </table:table-row>
        <table:table-row table:style-name="ro5">
          <table:table-cell table:number-columns-repeated="2" table:style-name="ce8"/>
          <table:table-cell office:value-type="string" table:style-name="ce8">
            <text:p>Can you explain <text:s/>to me how any of these sinarios can be acted on.</text:p>
            <text:p>Private residence within proposed area;</text:p>
            <text:p>Repairs, replacement of fixed equipment i e central heating boilers.</text:p>
            <text:p>Small building works</text:p>
            <text:p>Electrical and gas safety repair and replacements.</text:p>
            <text:p>Emergency repairs.</text:p>
            <text:p>All requiring vehicle access.</text:p>
          </table:table-cell>
          <table:table-cell table:number-columns-repeated="3" table:style-name="ce8"/>
          <table:table-cell table:number-columns-repeated="16378"/>
        </table:table-row>
        <table:table-row table:style-name="ro22">
          <table:table-cell table:number-columns-repeated="2" table:style-name="ce11"/>
          <table:table-cell table:number-columns-repeated="2" table:style-name="ce8"/>
          <table:table-cell office:value-type="string" table:style-name="ce8">
            <text:p>This is a response from the Vineyards Residents Association to the consultation on the proposed road closures in Bath city centre.   Vineyards is directly affected as we are in the Bath central area and in the city centre Controlled Parking Zone (CPZ).  Our comments:1. Reducing non-essential traffic in Bath city centre is a good thing.  We have long supported 'a city centre free of all but essential traffic' (an aim of the Local Plan). 2. However, 'essential' traffic includes access by city centre residents, as well as for deliveries and services.  The proposed Local Plan update includes the requirement to 'Retain vehicular access for residents and businesses' (ST5, page 45).  <text:s/></text:p>
          </table:table-cell>
          <table:table-cell table:style-name="ce12"/>
          <table:table-cell table:number-columns-repeated="16378"/>
        </table:table-row>
        <table:table-row table:style-name="ro23">
          <table:table-cell table:number-columns-repeated="4" table:style-name="ce8"/>
          <table:table-cell office:value-type="string" table:style-name="ce8">
            <text:p>These proposals are inconsistent with that requirement.  Access to the area will be required for service vehicles, deliveries, etc, so there will have to be arrangements for access for some vehicles.  Since access will be controlled by ANPR cameras, surely a way can be found to allow car access by residents of the area?  3. Residents are the lifeblood of the city and Bath has an unusually high number of residents in the city centre.  These residents animate the city (particularly important in the evenings) and maintain the historic buildings.  The Local Plan recognises the importance of supporting city centre residents.  These proposals should be amended to allow access by residents of the area. 4.  There has already been a reduction in parking space in the central area due to the Covid restrictions which has impacted on the ability of central area residents to find parking spaces.  If this proposal proceeds, residents of the affected area will be forced to park elsewhere in the Central Controlled Parking Zone. This already has extremely high parking occupancy rates and parking is always difficult for residents.  Meter parking in the Central CPZ should be eliminated to give priority to residents. This would also reduce traffic coming into and driving around the central area looking for parking, and so reduce overall traffic volumes and emissions in line with the aim of the Climate Emergency declaration.</text:p>
          </table:table-cell>
          <table:table-cell table:style-name="ce8"/>
          <table:table-cell table:number-columns-repeated="16378"/>
        </table:table-row>
        <table:table-row table:style-name="ro17">
          <table:table-cell office:value-type="string" table:style-name="ce8">
            <text:p>As citizens of Bath we are most concerned at the Council's proposals to limit vehicle access to the city centre. The proposals appear to simply be an excuse for this Council to pursue its anti-car agenda and its wish to ban all cars from the centre of Bath. Thisis a totally unnecessary proposal using anti-terrorism, a hypothetical and unlikely scenario, as its excuse. The Council should not waste taxpayers money on such a false premise.</text:p>
          </table:table-cell>
          <table:table-cell table:style-name="ce8"/>
          <table:table-cell office:value-type="string" table:style-name="ce8">
            <text:p>We understand that there would be restrictions on deliveries to city centre residents whereby they would have to seek the Council's permission and give twenty days notice of any delivery, which would be outrageous. Parking facilities in Bath are totally inadequate and due to become even worse.</text:p>
          </table:table-cell>
          <table:table-cell table:style-name="ce8"/>
          <table:table-cell office:value-type="string" table:style-name="ce8">
            <text:p>The impact of such discriminatory measures on those with profound mobile disabilities. One person we know with disabilities has said they would never be able to go into Milsom Street or have access to the Theatre should these proposals proceed.</text:p>
          </table:table-cell>
          <table:table-cell office:value-type="string" table:style-name="ce8">
            <text:p>When we first moved to Bath many years ago, the city centre was an attractive and desirable retail centre. This has changed, stores are closing, there is an alarming number of boarded up and empty shops and this was happening even before lockdowns and there will be more. As a retailing centre when compared to other cities of a similiar size, and we would cite Chester and Norwich as examples, Bath compares very poorly. The Council needs to be encouraging people and quality retail businesses into Bath and not the opposite. These proposals will only exacerbate this problem. We are also concernced generally at the Council's obsession with cycling. The Council has spent large sums of taxpayers money on cycle lanes which are quite simply not used and it is time that the pretence that they are ceased. These lanes narrow roads, making them more dangerous and scruffy bollards on certain lanes have now been installed. Further sums have been spent on e-scooters which, again, are not being used except by some young people joy riding at weekends, they are left lying around the city and are an eyesore.<text:s/></text:p>
          </table:table-cell>
          <table:table-cell table:number-columns-repeated="16378"/>
        </table:table-row>
        <table:table-row table:style-name="ro4">
          <table:table-cell office:value-type="string" table:style-name="ce8">
            <text:p>Please make public what this terrorist threat is that I keep hearing about? Is the council hiding information from everyone?</text:p>
            <text:p>What is going on? Is ISIS back in business? I find it hard to believe that the council would be spending time and money on preventative measures without just cause.</text:p>
            <text:p>I worked in Bath when there was concern about IRA activities and I remember the general concern, searching bags etc at the time. It wasn’t fun.</text:p>
          </table:table-cell>
          <table:table-cell table:number-columns-repeated="3" table:style-name="ce8"/>
          <table:table-cell table:style-name="ce10"/>
          <table:table-cell table:style-name="ce8"/>
          <table:table-cell table:number-columns-repeated="16378"/>
        </table:table-row>
        <table:table-row table:style-name="ro24">
          <table:table-cell office:value-type="string" table:style-name="ce8">
            <text:p>Why, in the considerations for city centre security, are there no proposals to include the most visited areas of the city? Pulteney Bridge bombed would be very spectacular as would The Circus and The Royal Crescent. What about the rugby ground with its under-stand parking... On match days that would be devastating. The proposals mention making residents and visitors ‘feel secure’ ... if people are constantly reminded of ‘terrorist threats’ then they are likely to be anything other than feeling secure, especially when they can see what a travesty the whole ‘security’ is. Surely, precisely the purpose of terrorism is to frighten (terrorise) <text:s/>a population? Where in the city centre security plans have you considered the fact that bombs could be walked in, bicycled in? The Manchester Arena bomb was in a backpack... Again, what on earth would stop a terrorist from arranging a van for a ‘delivery’ or ‘emergency plumbing’ etc. to anywhere within the proposed cordon. It would take very little intelligence or ability to circumvent these proposed measures. Ask yourself, ‘if a terrorist was determined to place a bomb within the city centre security cordon, would it be very difficult?’ Lastly, why on earth do you think that Bath would be an attractive target for terrorists? The only terrorist activity in Bath was a rather half-hearted and very small bomb placed in the entrance to The Corridor by the IRA, that was in 1974.....46-47 years ago If, on the other hand, this is about pedestrianisation of the city centre to satisfy the Lib Dem’s Green credentials then its a pretty good job</text:p>
          </table:table-cell>
          <table:table-cell table:number-columns-repeated="5" table:style-name="ce8"/>
          <table:table-cell table:number-columns-repeated="16378"/>
        </table:table-row>
        <table:table-row table:style-name="ro25">
          <table:table-cell office:value-type="string" table:style-name="ce8">
            <text:p>I wrote to you with regard to my concern with the proposals to limit vehicle access to Bath city centre and neighbourhoods, specifically in regard to the negative impact on the disabled, being unable to access where they need to go. This goes beyond disabled parking, and should include the ability to drop off by vehicle very near to the required location. <text:s/>A disabled space in a car park is insufficient if your ability to walk is severely impaired. I have copied this to XX, who I understand leads on this matter.<text:s/></text:p>
            <text:p>You may be aware of the decision in the High Court on 20th January quoshing a 'Streetspace' proposal by the London mayor. <text:s/>I have found this QC's summary of the judgement. I quote the relevant sections with regard to disability. https://www.ftbchambers.co.uk/news/high-court-quashes-mayor-londons-streetspace-plan-and-tfl’s-bishopsgate-traffic-management Wednesday, 20 January, 2021 The High Court has today handed down two judgments in R (UTAG &amp; LTDA) v Transport for London &amp; Mayor of London [2021] EWHC 72 (Admin) and R (UTAG &amp; LTDA) v Transport for London &amp; Mayor of London [2021] EWHC 73 (Admin) High Court found that Mayor and TfL had failed to have proper regard to the public sector equality duty ("PSED") pursuant to section 149 of the Equalities Act 2010 (Ground 2); On Ground 2 the judge considered first the Streetspace Plan and the associated Guidance, which referred to the PSED, but was not informed by any sort of equalities impact assessment. <text:s/>Turning to the A10 Order, the Judge found that even though TfL had conducted an Equalities Impact Assessment in relation to the Order, in reaching that decision TfL had acted in breach of the PSED. On close consideration the Judge found that the EqIA produced by TfL did not meet the required standard of a "rigorous" and "conscientious" assessment conducted with an open mind.<text:s text:c="2"/></text:p>
          </table:table-cell>
          <table:table-cell table:number-columns-repeated="5" table:style-name="ce8"/>
          <table:table-cell table:number-columns-repeated="16378"/>
        </table:table-row>
        <table:table-row table:style-name="ro26">
          <table:table-cell office:value-type="string" table:style-name="ce11">
            <text:p>Rather, it was "inconsistent and irrationally underrated the risk". <text:s/>As the Judge said, "Most worryingly of all, the Equality Impact Assessment read as if its purpose was to justify the decision already taken". All three decisions were thus found to be unlawful on this ground. BANES have drawn up their detailed proposals - <text:s/>https://www.bathnes.gov.uk/sites/default/files/bath_city_centre_security_web_doc_final.pdf which include a future intention to conduct a disability study: "The Council recognizes this reduces the current quality of parking for disabled and mobility impaired people. This cannot be replaced within the security zone. Spaces for blue badge holders are available at Southgate and Council car parks, and the Council is also commissioning an independent pan-disability study in relation to the city centre access restrictions currently proposed. This will engage with stakeholders to help identify a package of measures to mitigate the impacts on the disabled community and those with mobility issues." <text:s/>This demonstrates the extant plans themselves were drawn up without the results of this proposed disability study. <text:s/>"Justifying a decision already taken", to quote the judge, is unlawful. <text:s/>Mitigation after the event is, I suggest, insufficient. <text:s/>Prima facie, this proposal leaves the council open to litigation, which would be very expensive for the council tax payer.<text:s text:c="2"/></text:p>
          </table:table-cell>
          <table:table-cell table:style-name="ce11"/>
          <table:table-cell table:number-columns-repeated="3" table:style-name="ce8"/>
          <table:table-cell table:style-name="ce12"/>
          <table:table-cell table:number-columns-repeated="16378"/>
        </table:table-row>
        <table:table-row table:style-name="ro27">
          <table:table-cell office:value-type="string" table:style-name="ce11">
            <text:p>The council may wish to seek legal advice. A potential solution that the council may wish to consider is to link ANPR cameras to moveable barriers to let registered local blue badge vehicles into restricted areas. <text:s/>This will enable required access and ensure security from terrorist vehicles in restricted areas - if not from knifes, guns or bombs that can be carried or worn. <text:s/>Terrorists will naturally find alternative methods. <text:s/>Has a terrorist threat assessment against Bath specifically been conducted, and if so, do the proposals sufficiently mitigate this threat? I do hope we can find a way forward that meets the needs of all the community.</text:p>
          </table:table-cell>
          <table:table-cell table:style-name="ce11"/>
          <table:table-cell table:number-columns-repeated="3" table:style-name="ce8"/>
          <table:table-cell table:style-name="ce12"/>
          <table:table-cell table:number-columns-repeated="16378"/>
        </table:table-row>
        <table:table-row table:style-name="ro20">
          <table:table-cell table:number-columns-repeated="5" table:style-name="ce8"/>
          <table:table-cell office:value-type="string" table:style-name="ce8">
            <text:p>Bath Preservation Trust understands the need for safe and welcoming streets and anti-terrorism measures.<text:s text:c="2"/></text:p>
            <text:p>We support using this necessity to increase pedestrianisation in the city centre, and improve public amenity, subject to addressing disabled access concerns.<text:s text:c="2"/></text:p>
            <text:p>We welcome a design approach that seeks to protect Bath’s heritage, and the criteria set out in the consultation.<text:s text:c="2"/></text:p>
            <text:p>In relation to the purpose-designed and reinforced street furniture we reiterate our key considerations in relation to any new interventions in Bath’s historic public realm including;<text:s/></text:p>
            <text:p>• The importance of establishing a coherent, Bath-specific approach to street furniture.</text:p>
            <text:p>• The avoidance of discordant designs within the conservation area.<text:s/></text:p>
            <text:p>• Designs that accord with and take reference the Pattern Book for Bath.<text:s/></text:p>
            <text:p>We recognise that bespoke design solutions for street furniture and bollards are likely to be too expensive. So, where possible in order to reinforce the character of Bath streets, we recommend that bollards are recessive in colour, probably black, and have a cast iron ‘look’. <text:s/>And that street furniture takes some reference from the Pattern Book.<text:s/></text:p>
            <text:p/>
          </table:table-cell>
          <table:table-cell table:number-columns-repeated="16378"/>
        </table:table-row>
        <table:table-row table:style-name="ro28">
          <table:table-cell office:value-type="string" table:style-name="ce8">
            <text:p>I write to express concern in respect of the nature of the consultation process relating to our Council's plans for enhanced security within our city centre zone. Let me first refer to the principle that is presumably and therefore understandably embedded in the general rationale for such a scheme. One of the prime responsibilities of our elected local or national politicians must always be the safety and security of our citizens, our city's visitors and our public realm. Indeed, one could well argue that this is in fact the absolute prime responsibility of our politicians and as such one would commend our Council's assumed objective in making more secure the environs of our city centre. Those who choose to challenge the legitimacy of our Council's rationale for their endeavours on this subject by suggesting that either our city itself is not a potential target or that potential terrorists only have a particular modus operandi, which is not in some way relevant to our city, could perhaps at best be viewed as somewhat naive in their thinking. Our Council is absolutely correct to continually challenge the prevailing effectiveness of our city's security measures........indeed, we would be more justified in criticising them if they did not undertake such reviews. Terrorists, as we know, do not hesitate in the malevolence of the 'mechanisms' that they use to inflict the highest possible level of casualties and suffering. Over the years even Bath has been the subject of attack, albeit and thankfully to date an apparent isolated incident, when in December 1974 an IRA bomb exploded in our city centre. That somewhat distant incident did not involve vehicles being used as part of the planned explosion but more recent terrorist activities certainly provide evidence of a wider spectrum of locations and devices used by such individuals or organisations.<text:s/></text:p>
            <text:p/>
          </table:table-cell>
          <table:table-cell table:number-columns-repeated="5" table:style-name="ce8"/>
          <table:table-cell table:number-columns-repeated="16378"/>
        </table:table-row>
        <table:table-row table:style-name="ro29">
          <table:table-cell office:value-type="string" table:style-name="ce11">
            <text:p>Notably at a Christmas market in Berlin in December 2016 where 12 people were killed and 56 others injured and also in the Promenade des Anglais in Nice where a vehicle was used to drive into crowds which resulted in the deaths of 86 people and the injury of 458 others. Nice, a city of many local residents as well as tourist visitors - not dissimilar to Bath in that respect, was completely unexpecting of and therefore unprepared for the nature of such an atrocity. For those who might regard Bath as a city off the 'radar' of potential terrorist activity, they should perhaps re-examine their logic. Whatever the warped nature of the individuals who perpetrate such acts one thing they certainly seek is the widest possible range of global publicity. A potential explosion in Bath some might well believe would have inconsequential impact and hence we would be ignored by such terrorists..........an explosion in "Bridgerton", perhaps bizzarely, might however well attract world--wide attention and headlines.<text:s/></text:p>
          </table:table-cell>
          <table:table-cell table:style-name="ce11"/>
          <table:table-cell table:number-columns-repeated="3" table:style-name="ce8"/>
          <table:table-cell table:style-name="ce12"/>
          <table:table-cell table:number-columns-repeated="16378"/>
        </table:table-row>
        <table:table-row table:style-name="ro30">
          <table:table-cell office:value-type="string" table:style-name="ce11">
            <text:p>In short, we all therefore and in particular our Council should always remain vigilant and are correct to make all efforts to make the security of our city as robust as possible whether that be in terms of our streets overall or our city centre or indeed in terms of high profile concerts or other major activity events held within our city. The above being said, what is also immeasurably important is that where 'innovations' that the Council is considering making, particularly impact upon our residents, then the consultation process must always be as thorough and robust as the original rationale for undertaking such action. <text:s/>Self -evidently, this does not appear to be the case with respect to this particular consultation to date. Significant disruption is likely to be caused to, in particular, those residents who live within the Council's current 'definition' of our city centre. CARA has a number of concerns in relation to the consultation process relating to the city centre security zone. As a neighbouring residents association we would echo TARA's observations about the apparent dis-proportionate impact that some of the suggested measures will have on people living within the proposed zone.......imaginative methods must surely be available to eradicate these very understandable concerns. Whilst commending what we assume to be the best and appropriate intentions of our Council in terms of creating an enhancement to the security 'regime' in some of our most significant and most visited streets we would urge that a meaningful dialogue with all city centre residents and other stakeholders be re-initiated as a priority in order to establish a solution which works effectively for all parties all of whom, we suspect, are keenly interested and for the correct motives in this vitally important matter.<text:s/></text:p>
          </table:table-cell>
          <table:table-cell table:style-name="ce11"/>
          <table:table-cell table:number-columns-repeated="3" table:style-name="ce8"/>
          <table:table-cell table:style-name="ce12"/>
          <table:table-cell table:number-columns-repeated="16378"/>
        </table:table-row>
        <table:table-row table:style-name="ro11">
          <table:table-cell table:number-columns-repeated="4" table:style-name="ce8"/>
          <table:table-cell office:value-type="string" table:style-name="ce8">
            <text:p>With regard to the risk of terror attacks in the city centre, while I appreciate some security measures are desirable, your proposed OTT plans for the unfortunate residents lack any real thought as to how they will cope with day to day life, once their homes become part of the equivalent of a middle class ghetto. Totally heartless. I’m quite disgusted and I voted for you.</text:p>
          </table:table-cell>
          <table:table-cell table:style-name="ce8"/>
          <table:table-cell table:number-columns-repeated="16378"/>
        </table:table-row>
        <table:table-row table:style-name="ro4">
          <table:table-cell table:number-columns-repeated="4" table:style-name="ce8"/>
          <table:table-cell office:value-type="string" table:style-name="ce8">
            <text:p>I am really concerned about the proposed restrictions planned for Bath city centre. This scheme is far too extreme, the proposal too complected and too confusing. This will negatively impact on our traders in the city, local residence, people with disabilities and the Elderly, all of whom rely on being able to get in to the city with ease to assess vital facilities. I understand the desire for a car free centre and urge you to re-think this proposal.</text:p>
          </table:table-cell>
          <table:table-cell table:style-name="ce8"/>
          <table:table-cell table:number-columns-repeated="16378"/>
        </table:table-row>
        <table:table-row table:style-name="ro31">
          <table:table-cell table:number-columns-repeated="2" table:style-name="ce8"/>
          <table:table-cell office:value-type="string" table:style-name="ce8">
            <text:p>I have huge concerns regarding local tradesmen with these proposals. Please take into account that people do need to be able to make a living and you should be supporting that not making their jobs impossibly hard.<text:s/></text:p>
          </table:table-cell>
          <table:table-cell table:style-name="ce8"/>
          <table:table-cell office:value-type="string" table:style-name="ce8">
            <text:p>My other huge concern is for people with disabilities. There clearly will not be enough parking for the disabled. This needs to be addressed so that no one is discriminated against. It has to be access to all in our city.<text:s/></text:p>
          </table:table-cell>
          <table:table-cell table:style-name="ce8"/>
          <table:table-cell table:number-columns-repeated="16378"/>
        </table:table-row>
        <table:table-row table:style-name="ro32">
          <table:table-cell office:value-type="string" table:style-name="ce19">
            <text:p>instead of listening to your long term residents who have been loyal to Bath and its city centre up till now, this situation has become a great deal worse with the recent 'exclusion zone' being created in Bath purporting to be 'for security reasons'.</text:p>
            <text:p>However this is also an obvious sham, wasting money that could be better spent on improving the substandard adult social care system we now have in Bath where the elderly and disabled are being denied the public services they need and are entitled to, though also charged exorbitant sums on top of their Council taxes by B&amp;NES Council, causing real hardship and a lowering of the quality and standard of living for the real Bath residents, which is now giving us a bad name across the country and internationally.<text:s/></text:p>
          </table:table-cell>
          <table:table-cell table:number-columns-repeated="3" table:style-name="ce20"/>
          <table:table-cell office:value-type="string" table:style-name="ce20">
            <text:p>Bath says it has a growing elderly population, many of whom live on the hills surrounding the city so these (including myself) will NOT suddenly be taking to bicycles to do their shopping no matter how many cycle routes are being created, which seem to be creating more hazards to unsuspecting disabled pedestrians and blue badge holders, not less.</text:p>
          </table:table-cell>
          <table:table-cell office:value-type="string" table:style-name="ce21">
            <text:p>Residents are being discriminated against in favour of non council tax visitors such as tourists and students but these will soon find better places to go with more life, diversity, culture and vibrancy than Bath, which is already happening as B&amp;NES Council gradually destroys the city centre excluding the very people who made Bath as attractive as it was for visitors, until now... The obvious mistakes being perpetrated by B&amp;NES Council have been made by other cities and towns which have become shadows of their former selves and have gone down hill fast. They have become faceless, dull, lifeless and certainly nothing special over other places who believe in making their cities and towns MORE inviting and convenient for their residents and visitors, not less. There have been many examples already where visitors have said 'never again' about Bath and this message is being passed along at the speed of the internet. The downward turn in Bath's fortunes caused by B&amp;NES Council will certainly accelerate with the creation of this new ridiculous exclusion zone and all of us find much better, less stressful places to go to for our shopping and entertainment, for good. It is not our wish to INCREASE our carbon footprint but this is what B&amp;NES Council is increasingly and deliberately forcing us to do as well as diminishing our quality of life, our economy and visitor attractiveness.</text:p>
            <text:p/>
          </table:table-cell>
          <table:table-cell table:number-columns-repeated="16378" table:style-name="ce17"/>
        </table:table-row>
        <table:table-row table:style-name="ro33">
          <table:table-cell office:value-type="string" table:style-name="ce19">
            <text:p>I am writing to oppose your plans to get rid of cars in Bath City under your prevention of terrorism idea. <text:s text:c="2"/>I do not believe that hundreds of innocent, law abiding citizen’s lives should be affected on a daily basis for a ‘might happen’ event. The Police have even said there is no evidence of an actual threat. I believe this idea will not only scare locals, visitors and will constantly remind them that the council believe that we are under threat. <text:s/>London has not instilled this idea or Manchester or anywhere else that has been attacked recently. How do you propose to protect us if a terrorist decides to use one of those to ram an electric scooter at full speed into people or a shop window, or someone with a back pack on with an explosive devise like in Manchester or a knife attacker as was the last sad attack in a park? <text:s/>Terrorists do not just attack in vehicles.</text:p>
          </table:table-cell>
          <table:table-cell table:style-name="ce20"/>
          <table:table-cell office:value-type="string" table:style-name="ce20">
            <text:p>Why should home owners or renters need to pick up their parcels from an external address when they are perfectly entitled to have their parcels and shopping delivered to their home address? <text:s/>This must be an infringement on their rights and consumer rights. Have you considered how the elderly or disabled home owners are going to manage this and in the middle of a pandemic? <text:s/>The idea that they need to get 20 day permission in advance or apply for a one-time access permit for a bigger item like a washing machines and for when they are moving house is completely unreasonable and any spontaneity will disappear from their lives. This must be against some law or human rights. <text:s/>Also how will disabled people who live in the centre get to their own homes if you take away their parking rights? Would you like to organise your life in this draconian way?</text:p>
          </table:table-cell>
          <table:table-cell table:style-name="ce20"/>
          <table:table-cell office:value-type="string" table:style-name="ce22">
            <text:p>If you get rid of vehicles, why are you allowing electric scooters, which are being used on pavements? <text:s/>They are a health and safety risk waiting to happen as disabled, elderly, people with poor vision, slow reflexes and lack of hearing will not get out of the way on time and could be severely injured. <text:s/>This is an accident waiting to happen and they are not Covid secure as I bet they are not being disinfected between uses. My main objection to your proposals is that I am absolutely furious with your suggestion that the council are about to take my rights away as a disabled driver. <text:s/>The only help I get with my life and lung disease is a blue badge that I pay for myself. We have every right to be able to drive in ourselves without your patronising suggestion of forcing us to be dropped off and picked up like children. <text:s/>I will fight you all the way on this. <text:s/>In my opinion, removing disabled parking in Bath City Centre goes directly against the Disabled access rights and the Disability Discrimination Act. I am going to seek legal advice about this. <text:s/>Using a bus is not possible for all disabled people especially those with hidden disabilities such as heart and lung conditions. The walk to the drop off will be too far for many with shopping and they are used to going straight to their own property to unpack not be suddenly told they cannot. Also we are not recommended to use public transport or taxis in the pandemic. The Disability Discrimination Act 1995/2005 it clearly states that people with disabilities have the right to access everyday services such as shops, hairdressers, post offices, banks and places of religious purposes. <text:s/>It clearly states that access is not only about a physical means of entry but making services easy to use for everyone. This will not always be possible if you take disabled driver’s independence and rights away.</text:p>
          </table:table-cell>
          <table:table-cell office:value-type="string" table:style-name="ce23">
            <text:p>I have been writing to the Council for over a year now to complain that the disabled spaces in our city have been removed, deleted, without public consultation. <text:s/>I calculate at least 30 disappeared along Saw Close in favour of the new Casino being developed and has now been replaced with loading bays in favour of deliveries rather than the health of elderly and disabled residents. <text:s/>More disappeared in favour of a ‘temporary’ taxi rank in Orange Grove. <text:s/>Everything was changed around the Guild Hall where there are now only 5 disabled parking bays and lots more priority has gone to loading bays which are completely empty at the weekends which seems like a very poor use of space and very badly organised. During the first lockdown when most disabled drivers were asked to shield inside their homes, without consultation the council stopped parking all along Westgate Street and Queen’s Square. <text:s text:c="2"/>I understand why due to social distancing but it was an unfair move to find out when we came back out again, that we could no longer park safely in our City. Also people with blue badges used to be able to park in Milsom Street. <text:s/>No way now. During the 2nd Lockdown when we had to stay inside again I was absolutely furious to discover you had painted vertical yellow lines on Bridge Street outside of the Victoria Art Gallery, which is a lifeline place to park now you have removed so many parking spaces already. <text:s/>Again with no consultation at all! I will continue to oppose this terrible injustice and I represent my disabled friend who has no access to a computer to complain for herself. <text:s/>On this matter I would like to ask how on earth you have consulted people who are going to be massively affected by this and have no representation or use of computers to complain themselves?<text:s/></text:p>
          </table:table-cell>
          <table:table-cell table:number-columns-repeated="16378" table:style-name="ce17"/>
        </table:table-row>
        <table:table-row table:style-name="ro34">
          <table:table-cell table:number-columns-repeated="2" table:style-name="ce11"/>
          <table:table-cell table:number-columns-repeated="2" table:style-name="ce8"/>
          <table:table-cell office:value-type="string" table:style-name="ce8">
            <text:p>Under this opposition point I would like to represent my pupils who have ASD and would not be able to use public transport. <text:s/>Some find this very distressing indeed. <text:s/>People should be able to choose when they travel to their city to use the facilities, not have to wait until someone can drop and pick them up which is often very distressing for them. <text:s/>When someone is dysregulated, waiting is not an option.<text:s/></text:p>
          </table:table-cell>
          <table:table-cell office:value-type="string" table:style-name="ce12">
            <text:p>You are not enabling us to have independence which is disgusting in today’s society. <text:s/>The Government has been shielding people all year whilst our council seems very intent on ignoring our rights and excluding us! I look forward to hearing that this has been cancelled as I cannot believe that this is in the best interests of the residents of Bath City and I am ashamed of my council for even suggesting such horrible, discrimination on the pretence it will be protecting us when we all know this council has been trying to get rid of cars for years. We own one electric car and a hybrid so we are not big polluters either.</text:p>
          </table:table-cell>
          <table:table-cell table:number-columns-repeated="16378" table:style-name="ce17"/>
        </table:table-row>
        <table:table-row table:style-name="ro35">
          <table:table-cell table:style-name="ce19"/>
          <table:table-cell table:number-columns-repeated="3" table:style-name="ce20"/>
          <table:table-cell office:value-type="string" table:style-name="ce20">
            <text:p>SUGGESTIONS FOR SOLUTION TO REDUCTION IN PARKING FOR <text:s/>Blue Badge holders (BBH)</text:p>
            <text:p>Disabled Parking Spaces lost due to current restrictions</text:p>
            <text:p>Milsom St 4 spaces at top outside Paperchase</text:p>
            <text:p>3 or 4 spaces Upper Borough Walls fairly recently created (from Midday) to replace the BBP lost in Saw Close.yellow line loss in Barton Street which was turned into permit parking so is now always full</text:p>
            <text:p>The 4 spaces in New Bond St are still there if people realise you can access them via Old King St/John St and Quiet St !</text:p>
            <text:p/>
            <text:p>Yellow Lines Lost</text:p>
            <text:p>Barton St yellow line loss which was turned into permit parking 2 years ago so is now always full</text:p>
            <text:p>Broad St Bollards</text:p>
            <text:p>Milsom St At Bottom (Rd Closure)</text:p>
            <text:p>Kingsmead Sq and rd leading into it (Road Closure)</text:p>
            <text:p>Cheap St/Westgae St/Upper Bough Walls Road Closure</text:p>
            <text:p>York St Road closure</text:p>
            <text:p>Bog Island Bollards</text:p>
            <text:p>Monmouth St opposite Halfords/Tesco <text:s/>Bollards</text:p>
            <text:p>Dead end st by Forum bollards</text:p>
            <text:p>Queen sq Some ends or rows of paid parking</text:p>
            <text:p>On Street Pay Parking Lost which is free and unrestricted time for BBH</text:p>
            <text:p>The length of Milsom St on Rt hand side</text:p>
            <text:p>Walcot St outside Harvest and in the bend northwards</text:p>
            <text:p>Street by the Forum</text:p>
            <text:p/>
          </table:table-cell>
          <table:table-cell table:style-name="ce21"/>
          <table:table-cell table:number-columns-repeated="16378"/>
        </table:table-row>
        <table:table-row table:style-name="ro36">
          <table:table-cell table:number-columns-repeated="2" table:style-name="ce11"/>
          <table:table-cell table:number-columns-repeated="2" table:style-name="ce8"/>
          <table:table-cell office:value-type="string" table:style-name="ce8">
            <text:p>3 sides of Queen Sq</text:p>
            <text:p>Monmouth St..entire length near Ustinov</text:p>
            <text:p>Monmouth St outside Halfords</text:p>
            <text:p>Monmouth Place</text:p>
            <text:p>Chapel Row <text:s/>all</text:p>
          </table:table-cell>
          <table:table-cell table:style-name="ce12"/>
          <table:table-cell table:number-columns-repeated="16378"/>
        </table:table-row>
        <table:table-row table:style-name="ro37">
          <table:table-cell table:style-name="ce19"/>
          <table:table-cell table:number-columns-repeated="3" table:style-name="ce20"/>
          <table:table-cell office:value-type="string" table:style-name="ce20">
            <text:p>Proposals for increase BBH parking</text:p>
            <text:p>1.Abolish <text:s/>charges for BBH in Banes car parks</text:p>
            <text:p>2.Broad St Car park: current provision 5 spaces. Increase to 10<text:s text:c="2"/></text:p>
            <text:p>3.Remove/reduce parking spaces in Quiet St <text:s/>to provide either BBP or yellow lines. This was a good place to park before it was converted to Pay and Display..now its always full</text:p>
            <text:p>4.Remove no loading marks in Henry St to keep Double Yellow lines available</text:p>
            <text:p>5.In Street by Forum provide BBP spaces</text:p>
            <text:p>6.Remove bollards in Monmouth St <text:s/>to allow either BBP or single yellow lines…near Halfords and near the Ustinov to replace lost parking in Kingsmead Sq</text:p>
            <text:p>7.Seal off Kingsmead Sq further north to allow the street with the shops <text:s/>(sorry, cant remember what anyone of these are called) to be marked for pay and display and provide 4 BBP spaces. The parking could be end on to the pavement which would allow access and egress. This would retain the integrity of Kingsmead Sq for the open space desired.</text:p>
            <text:p>Increase BBP in <text:s/>the Stree t linking Gainsborough hotel with stall street.There are currently 4 BBP spaces limited to 4 hours . when I visited yesterday around4pm 2 were free. Usually these are full. There are BBPspaces in Westgate Buildings leading toStall street but these are usually full.</text:p>
            <text:p>Even these measures are by no means replacing the amount of parking that has been removed and was accessed particularly by BBH. If you add the amount of Pay and Display also lost it is a huge amount.</text:p>
            <text:p/>
            <text:p/>
          </table:table-cell>
          <table:table-cell table:style-name="ce21"/>
          <table:table-cell table:number-columns-repeated="16378"/>
        </table:table-row>
        <table:table-row table:style-name="ro38">
          <table:table-cell table:number-columns-repeated="2" table:style-name="ce11"/>
          <table:table-cell table:number-columns-repeated="2" table:style-name="ce8"/>
          <table:table-cell office:value-type="string" table:style-name="ce8">
            <text:p>All this comes following restrictions to access Yelow lines in Stall St, strret leading to Abbey green, ( By M&amp;S) <text:s/>end of York St leading to Stall St. all implemented over a period of time.</text:p>
            <text:p>It would be a good idea if Banes sent a surveyor to measure the length of available parking lost both yellow line (single and Double), Pay and Display parking bays on street and BBP . This is the measure of the problem now faced by BBP , many who are elderly, use walking aids. As well as disabled younger people. Blue badges are not always awarded to physically disabled people but also to those with hidden disabilities and I feel strongly that many of Banes residents are being forgotten by the local authority.</text:p>
          </table:table-cell>
          <table:table-cell table:style-name="ce12"/>
          <table:table-cell table:number-columns-repeated="16378"/>
        </table:table-row>
        <table:table-row table:style-name="ro11">
          <table:table-cell table:style-name="ce19"/>
          <table:table-cell table:number-columns-repeated="3" table:style-name="ce20"/>
          <table:table-cell office:value-type="string" table:style-name="ce20">
            <text:p>I note the LOCAL AUTHORITY revisited its Equality Impact Assessment on 30/7/20and has provided further comment in relation to BBH. However, it continues to use the word “may” in relation to adverse impact (3.3) which falls far short when clearly there is a definite adverse impact so should be recognised by the word “will”.</text:p>
          </table:table-cell>
          <table:table-cell table:style-name="ce21"/>
          <table:table-cell table:number-columns-repeated="16378"/>
        </table:table-row>
        <table:table-row table:style-name="ro39">
          <table:table-cell table:style-name="ce19"/>
          <table:table-cell table:number-columns-repeated="3" table:style-name="ce20"/>
          <table:table-cell office:value-type="string" table:style-name="ce20">
            <text:p>Review of the map of City Centre spaces for Blue Badge Holders..pages 7 and 12 of the document Bath City centre Security.</text:p>
            <text:p>1.Missing bays for Blue Badge Holders</text:p>
            <text:p>4 spaces at top of Milsom Street <text:s/>on left hand side</text:p>
            <text:p>3 spaces at the Theatre Royal end of Upper Borough Walls.( these were available from 12 noon as it was Loading only before then. These were created <text:s/>about 3 years ago after yellow lines in Barton Street were turned into residents Parking<text:s/></text:p>
            <text:p>2. Single and double yellow lines removed</text:p>
            <text:p>In this section I have included <text:s/>recent changes such as the pedestrianization of Kingsmead Sq and the removal of yellow line parking and pay and display spaces as a result of widened pavements owing to the pandemic</text:p>
            <text:p>Avon Street on the north side of James street West. Pay and display parking on left and right hand sides plus yellow lines lost.Kingsmead Sq; loss of single yellow lines on top edge by Boston tea Party <text:s/>and loss of double lines in the bay on the right hand side near Silcox and sons</text:p>
            <text:p>Westgate Buildings loss of single and double yellow lines on entire length of right hand side and a couple of spaces outside Halfords</text:p>
            <text:p>Yellow lines around the Cross Bath near Little Theatre Cinema</text:p>
            <text:p>Quiet Street: Loss of yellow lines <text:s/>when Pay and display was installed. This meant previously available parking for BBH was lost as the P&amp;D spaces are rarely available. Since the pandemic 2 P&amp;D spaces have been converted to Blue Badge Bays<text:s/></text:p>
            <text:p/>
          </table:table-cell>
          <table:table-cell table:style-name="ce21"/>
          <table:table-cell table:number-columns-repeated="16378"/>
        </table:table-row>
        <table:table-row table:style-name="ro40">
          <table:table-cell table:number-columns-repeated="2" table:style-name="ce11"/>
          <table:table-cell table:number-columns-repeated="2" table:style-name="ce8"/>
          <table:table-cell office:value-type="string" table:style-name="ce8">
            <text:p>Milsom Street: On right hand side all the P&amp;D parking the entire length od the street has been lost along with the single and double yellow lines along a large Part of the left hand side</text:p>
            <text:p>Broad Street loss of single lines (available 10 til 4pm) <text:s/>owing to pavement widening during the pandemic</text:p>
            <text:p>Walcot Street Pay and Display lost outside <text:s/>shops on west side</text:p>
            <text:p>Somerset St: Loss of P&amp;D bays as well as yellow lines because of pandemic pavement widening</text:p>
            <text:p>The Cross Bath:Loss of access to yellow lines by proposed installation of bollards at junction of Hot bath St and Beau St (particularly valuable for BH parking for the Little Theatre and Help the Aged Day Centre.</text:p>
            <text:p>Queen Square: loss of pay and display and yellow lines on 3 sides of the square owing to new traffic scheme and pavement widening for pandemic</text:p>
            <text:p>Monmouth St. Loss of pay and display owing to pavement widening for pandemic</text:p>
            <text:p>York St: Loss of Pay and display as well as yellow lines. The end of York street near Stall street was cut off some time ago; this was a very convenient place for BBH to park for the middle of the shopping centre. Also, when the lines on Terrace walk were effectively removed from use by BBH by the imposition of No Loading restrictions this was a <text:s/>further reduction on available parking for BBH.</text:p>
          </table:table-cell>
          <table:table-cell table:style-name="ce12"/>
          <table:table-cell table:number-columns-repeated="16378"/>
        </table:table-row>
        <table:table-row table:style-name="ro41">
          <table:table-cell table:style-name="ce19"/>
          <table:table-cell table:number-columns-repeated="3" table:style-name="ce20"/>
          <table:table-cell office:value-type="string" table:style-name="ce20">
            <text:p>The road closures that have already happened have had knock on effects on other yellow lines. Eg the yellow lines in <text:s/>Bridge Street alongside the Victoria Art Gallery are occupied by delivery vehicles who cannot access the closed off shopping area and George St available for BBH 10 tll 4pm is again taken up by vehicles unable to access Milsom St. The issue of low traffic neighbourhoods (LTN)needs to be addressed as this will have an impact on available parking for everyone. Foe example I hear that the Circus and Gay street may be come part of such a scheme and so a large swathe of P&amp;D and residents parking available to BBH as well as yellow lines will be lost. The LTN document states that BBH who live in a LTN will be given a permit but those who do not live in the area will not be given a concession. This needs to be urgently addresses as BBH will want to visit family and friends.and their blue badge will not be valid</text:p>
          </table:table-cell>
          <table:table-cell table:style-name="ce21"/>
          <table:table-cell table:number-columns-repeated="16378"/>
        </table:table-row>
        <table:table-row table:style-name="ro42">
          <table:table-cell office:value-type="string" table:style-name="ce19">
            <text:p>The principle of the proposed security measures is supported, but a hotel development at the former Mineral Hospital must be able to operate efficiently in terms of the deliveries it would receive such as linen, food and beverage, and the items to be collected from site such as laundry and refuse.<text:s/></text:p>
          </table:table-cell>
          <table:table-cell table:number-columns-repeated="2" table:style-name="ce20"/>
          <table:table-cell office:value-type="string" table:style-name="ce20">
            <text:p>We acknowledge the restrictions between 6pm to 10am would permit the deliveries and servicing at the hotel. The location and size of the loading bays would need to be confirmed and we would be pleased to discuss this further with officers. However, deliveries for consumable and perishable goods especially, would also have to take place during the day when vehicles would not be permitted to use Upper Borough Walls. The current scheme makes no allowance for this which would affect the re-use of the former Mineral Hospital and many other businesses on Upper Borough Walls, Saw Close, Westgate and Cheap Street.</text:p>
            <text:p>Suitable mitigation in the form of nearby loading bays outside of the security zone should therefore be provided for the re-use of the Mineral Hospital and other businesses on Cheap Street, Westgate, Saw Close and Upper Borough Walls. We understand this is happening to some degree now as part of the current temporary restrictions due to the Covid-19 pandemic. We understand there are existing loading facilities on Westgate Buildings, Monmouth Street and Barton Street, but it would be necessary for additional dedicated facilities to be provided on these streets or on New Bond Street at the end of Old Bond Street for example.</text:p>
          </table:table-cell>
          <table:table-cell office:value-type="string" table:style-name="ce20">
            <text:p>The proposed hotel would not be anticipated to attract a significant number of vehicle trips largely due to its central location accessible by walking, cycling and public transport. However, guests and visitors, particularly those that may be mobility impaired, should be offered a choice of means to reach the hotel which would also include by private vehicle or taxi, for instance from the railway station. This is not currently accommodated within the scheme being consulted upon. The security restrictions would not allow private vehicle or taxi access to use Upper Borough Walls. The dropoff and pick-up and “blue badge” parking requirements outside of the secure area would need to be provided as mitigation for guests and visitors to the proposed hotel and other businesses effected nearby. These will need to be available close-by for those in wheelchairs and carrying bags. In our view, additional pick-up and drop-off facilities could be provided on New Bond Street, Trim Street, Barton Street or Monmouth Street.</text:p>
          </table:table-cell>
          <table:table-cell table:style-name="ce21"/>
          <table:table-cell table:number-columns-repeated="16378"/>
        </table:table-row>
        <table:table-row table:style-name="ro43">
          <table:table-cell office:value-type="string" table:style-name="ce11">
            <text:p>We fully support the improvement of Security in the City Centre, the proposed static and sliding bollards and the proposed street pedestrianisations plans</text:p>
          </table:table-cell>
          <table:table-cell table:style-name="ce8"/>
          <table:table-cell office:value-type="string" table:style-name="ce8">
            <text:p>2. Bath Abbey Weddings and Funerals – we need to be able to park wedding vehicles and hearses next to the Abbey (along the North side) before Cheap Street so that wedding parties and funeral parties can easily access the West Doors of the Abbey. Ideally we would like the vehicles to go through the sliding bollards at Cheap St and to park outside the West Doors, however if this is not possible, we can accept this, so long as we can park alongside the North side of the Abbey.<text:s/></text:p>
            <text:p>3. Deliveries / Contractors. We usually accept deliveries via our office XXX. We understand that York St will be pedestrianised with sliding bollard access for vehicles looking to make deliveries or for contractors working on site. We can accept these arrangements and will be able to pre-notify you of deliveries/contractors arriving.</text:p>
            <text:p>4. Fire services. The local fire brigade have advised us that in the event of a fire in the roof of the Abbey, they would need to access the roof via the Orange Grove / East End side and they would need their vehicles to get between Kingston Buildings and The Abbey. So long as this is possible, we can accept the static bollard scheme around the Abbey.<text:s/></text:p>
          </table:table-cell>
          <table:table-cell table:number-columns-repeated="2" table:style-name="ce8"/>
          <table:table-cell table:style-name="ce12"/>
          <table:table-cell table:number-columns-repeated="16378"/>
        </table:table-row>
        <table:table-row table:style-name="ro21">
          <table:table-cell table:style-name="ce19"/>
          <table:table-cell office:value-type="string" table:style-name="ce20">
            <text:p>I am shocked to see green street not included in the proposals.</text:p>
            <text:p/>
            <text:p>I XXXand I’m amazed no-one has been killed or seriously injured yet.</text:p>
            <text:p>Green street as you know is a very narrow one Way street, with shops either side of narrow pavements. With the bus gate now on Milsom street, and the inability to actually go anywhere using Green Street due to the Bus gates at the bottom of New Bond Street, it seems very odd that this hasn’t been mentioned. This is a very busy little street with high footfall and if your proposals are anti terrorism, then this surely should be looked at. The amount of cars which travel the wrong way down green street is horrific, yet alone the speed at which vehicles turning left into green street travel at. It was only yesterday a car must have been doing in excess of 30mph.<text:s/></text:p>
          </table:table-cell>
          <table:table-cell table:number-columns-repeated="3" table:style-name="ce20"/>
          <table:table-cell table:style-name="ce21"/>
          <table:table-cell table:number-columns-repeated="16378"/>
        </table:table-row>
        <table:table-row table:number-rows-repeated="1048520" table:style-name="ro2">
          <table:table-cell table:number-columns-repeated="16384"/>
        </table:table-row>
        <table:named-expressions>
          <table:named-range table:name="Print_Titles" table:cell-range-address="CONSULTATION_FEEDBACKNov20Jan21.$A$4:CONSULTATION_FEEDBACKNov20Jan21.$XFD$4" table:base-cell-address="CONSULTATION_FEEDBACKNov20Jan21.$A$1"/>
        </table:named-expressions>
      </table:table>
      <table:database-ranges>
        <table:database-range table:target-range-address="CONSULTATION_FEEDBACKNov20Jan21.A4:CONSULTATION_FEEDBACKNov20Jan21.F5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cf1" style:family="table-cell" style:data-style-name="N0">
      <style:table-cell-properties fo:background-color="#E6B8B7"/>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
          <text:p/>
          <text:p/>
          <text:p><text:span text:style-name="T1">Consultation</text:span><text:span text:style-name="T1"> </text:span><text:span text:style-name="T1">Feedback</text:span><text:span text:style-name="T1"> </text:span><text:span text:style-name="T1">Report</text:span><text:span text:style-name="T1"> </text:span><text:span text:style-name="T1">|</text:span><text:span text:style-name="T1"> </text:span><text:span text:style-name="T1">Bath</text:span><text:span text:style-name="T1"> </text:span><text:span text:style-name="T1">City</text:span><text:span text:style-name="T1"> </text:span><text:span text:style-name="T1">Centre</text:span><text:span text:style-name="T1"> </text:span><text:span text:style-name="T1">Security</text:span><text:span text:style-name="T1"> </text:span><text:span text:style-name="T1">Scheme</text:span><text:span text:style-name="T1"> </text:span><text:span text:style-name="T1">|</text:span><text:span text:style-name="T1"> </text:span><text:span text:style-name="T1">Final</text:span><text:span text:style-name="T1"> </text:span><text:span text:style-name="T1">|</text:span><text:span text:style-name="T1"> </text:span><text:span text:style-name="T1">17.5.21</text:span><text:span text:style-name="T1"> </text:span><text:span text:style-name="T1">|</text:span><text:span text:style-name="T1"> </text:span><text:span text:style-name="T1">Appendix</text:span><text:span text:style-name="T1"> </text:span><text:span text:style-name="T1">3</text:span><text:span text:style-name="T1"> </text:span><text:span text:style-name="T1">Verbatim</text:span><text:span text:style-name="T1"> </text:span><text:span text:style-name="T1">Open</text:span><text:span text:style-name="T1"> </text:span><text:span text:style-name="T1">Email</text:span><text:span text:style-name="T1"> </text:span><text:span text:style-name="T1">and</text:span><text:span text:style-name="T1"> </text:span><text:span text:style-name="T1">Letter</text:span><text:span text:style-name="T1"> </text:span><text:span text:style-name="T1">Responses</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imon Thomas</meta:initial-creator>
    <dc:creator>Timothy White</dc:creator>
    <meta:creation-date>2019-10-29T15:13:04Z</meta:creation-date>
    <dc:date>2021-05-19T07:46:37Z</dc:date>
    <meta:print-date>2021-05-17T10:11:41Z</meta:print-date>
  </office:meta>
</office:document-meta>
</file>